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Calibri" style:font-style-complex="italic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Calibri" style:font-style-complex="italic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2" style:parent-style-name="Domyślnaczcionkaakapitu" style:family="text">
      <style:text-properties style:font-name="Calibri" style:font-name-complex="Calibri" style:font-style-complex="italic" fo:font-size="13pt" style:font-size-asian="13pt" style:font-size-complex="13pt"/>
    </style:style>
    <style:style style:name="T2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29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30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31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32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33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T3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7" style:parent-style-name="Domyślnaczcionkaakapitu" style:family="text">
      <style:text-properties style:font-name="Calibri" style:font-name-complex="Calibri" fo:font-size="13pt" style:font-size-asian="13pt" style:font-size-complex="13pt"/>
    </style:style>
  </office:automatic-styles>
  <office:body>
    <office:text text:use-soft-page-breaks="true">
      <text:p text:style-name="P1">Proces CZAROWNICY 2025, 23 maja 2025 r., godz. 17:00, Zamek Książąt Sułkowskich</text:p>
      <text:p text:style-name="P2"/>
      <text:p text:style-name="P3">Czy czarownica (kimkolwiek jest) zasługuje na sprawiedliwy proces przed niezależnym sądem obsadzonym<text:s/>przez niezawisłych sędziów? Jeżeli tak, to z czego to wynika? Jeśli nie, jakie tego będą skutki?</text:p>
      <text:p text:style-name="P4"/>
      <text:p text:style-name="P5">Pretekstem do tych rozważań będzie inscenizacja procesu bielskiej czarownicy – w tej roli ważna postać naszego miasta: liderka Czarnego Protestu/Strajku Kobiet Bielsko-Biała<text:s/><text:line-break/>i organizatorka bielskich marszów równości Joanna Wolska. Proces odbędzie się 23 maja<text:line-break/><text:s/>o godzinie 17:00 w Atrium Zamku Książąt Sułkowskich w Bielsku-Białej. Wystąpią również bielscy sędziowie, adwokaci, radca prawny, notariuszka, kuratorka sądowa i sekretarz sądowy, a w roli prokuratorki dyrektorka Muzeum Historycznego w Bielsku-Białej. Improwizowany spektakl, o na pozór mało <text:s/>poważnej nazwie, ma ambitny cel edukacyjny, tj. <text:s/>promowanie wiedzy o prawach człowieka i wzbudzanie szacunku, a nawet<text:s/>miłości do konstytucji.</text:p>
      <text:p text:style-name="P6"/>
      <text:p text:style-name="P7">„W naszym kraju dużo mówi się o miłości do ojczyzny, a słowa »patriotyzm« często używa się instrumentalnie. O miłości do konstytucji niestety nie mówi się wcale, chociaż z pewnością szacunek do niej jest ważnym elementem patriotyzmu. Wierzę, że powszechne zrozumienie i <text:s/>docenienie <text:s/>konstytucji zapobiegłoby wielu problemom naszego państwa i jego obywateli, <text:s/>zmuszając <text:s/>polityków <text:s/>i osoby sprawujące funkcje publiczne do szanowania jej zasad <text:s/>dla dobra wspólnoty i dla dobra jednostek.</text:p>
      <text:p text:style-name="P8">Wiedza o prawie dodaje nam podmiotowości i siły w walce o nasze prawa i o sprawy, które są dla nas ważne. Prawo, jak napisał Adam Zagajewski <text:s/>w wierszu o tym samym tytule, »dźwiga i wzmacnia ramiona wolnych ludzi«”.</text:p>
      <text:p text:style-name="P9"><text:span text:style-name="T10">Tak edukację prawną <text:s/></text:span><text:span text:style-name="T11">Beskidzkiej Grupy E</text:span><text:span text:style-name="T12">dukacyjnej</text:span><text:span text:style-name="T13"><text:s/></text:span><text:span text:style-name="T14">promuje sędzia Marzena Gregorczyk, wiceprezeska Oddziału Śląskiego Iustitii i założycielka tej grupy.</text:span></text:p>
      <text:p text:style-name="P15"/>
      <text:p text:style-name="P16"><text:span text:style-name="T17">Zamkowy proces bielskiej czarownicy organizuje <text:s/>Oddział Śląski <text:s/>Stowarzyszenia Sędziów Polskich Iustitia w Katowicach z Okręgową Radą Adwokack</text:span><text:span text:style-name="T18">ą <text:s/>w Bielsku-Białej i Okręgową Izbą Radców Prawnych w Katowicach we współpracy z Muzeum Historycznym w Bielsku-Białej.<text:s/></text:span><text:span text:style-name="T19"><text:line-break/></text:span><text:span text:style-name="T20">A bardziej konkretnie – <text:s/>przygotowują go prawnicy różnych zawodów i pracownicy bielskich sądów, którzy w marcu tego roku entuzjastycznie<text:s/></text:span><text:span text:style-name="T21">utworzyli inicjatywę o nazwie<text:s/></text:span><text:span text:style-name="T22">Beskidzka Grupa Edukacyjna</text:span><text:span text:style-name="T23">, która sprawdziła się już z sukcesem w marcowej akcji skierowanej do uczniów bielskich szkół, przeprowadzonej w związku z obchodami Dnia Edukacji Prawnej. Tym razem grupa swoją aktywność kieruje do d</text:span><text:span text:style-name="T24">orosłej publiczności.</text:span></text:p>
      <text:p text:style-name="P25">Proces bielskiej czarownicy <text:s/>jest częścią <text:s/>III <text:s/>Festiwalu Rozpraw Sądowych organizowanego w całym kraju od 23 do 24 maja 2025 r. z okazji Dnia Wymiaru<text:line-break/>Sprawiedliwości. Festiwal jest organizowany przez Fundację Edukacji Prawnej Iustitii i lokalne Oddziały Stowarzyszenia Sędziów Polskich Iustitia. Jest <text:s/>propozycją edukacyjną propagującą wiedzę o prawie i ma na celu zwrócenie nam wszystkim uwagi na to, że prawo do niezależnego sądu obsadzonego przez bezstronnych, niezawisłych sędziów jest<text:s/>prawem człowieka.</text:p>
      <text:p text:style-name="P26">Dzień Wymiaru Sprawiedliwości został ustanowiony dla upamiętnienia<text:s/><text:line-break/>włoskiego sędziego Giovanniego Falcone, który 23 maja 1992 r. zginął w zamachu przypisywanym sycylijskiej mafii i znany był z bezkompromisowej walki z przestępczością. <text:s/></text:p>
      <text:p text:style-name="P27"><text:s/></text:p>
      <text:p text:style-name="P28"/>
      <text:p text:style-name="P29"/>
      <text:p text:style-name="P30"/>
      <text:p text:style-name="P31"/>
      <text:p text:style-name="P32">Kontakt do koordynatorki procesu bielskiej czarownicy w Zamku Książąt Sułkowskich<text:s/><text:line-break/>w <text:s/>Bielsku-Białej.</text:p>
      <text:p text:style-name="P33">Marzena Gregorczyk 601 211 399</text:p>
      <text:p text:style-name="Standard"><text:span text:style-name="T34"><text:line-break/></text:span><text:span text:style-name="T35">Kontakt do koordynatorki III Festiwalu Rozpraw Sądowych</text:span><text:span text:style-name="T36"><text:line-break/></text:span><text:span text:style-name="T37">Katarzyna Orłowska-Mikołajczak 505 217 7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Idzik</meta:initial-creator>
    <dc:creator>Iwona Purzycka</dc:creator>
    <meta:creation-date>2025-05-14T08:12:00Z</meta:creation-date>
    <dc:date>2025-05-16T13:19:00Z</dc:date>
    <meta:template xlink:href="Normal" xlink:type="simple"/>
    <meta:editing-cycles>5</meta:editing-cycles>
    <meta:editing-duration>PT120S</meta:editing-duration>
    <meta:document-statistic meta:page-count="1" meta:paragraph-count="6" meta:word-count="499" meta:character-count="3491" meta:row-count="24" meta:non-whitespace-character-count="2998"/>
  </office:meta>
</office:document-meta>
</file>